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68646945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686469454" field:type="vnd.oasis.opendocument.field.FORMTEXT"/>...................................................................<field:fieldmark-end/> il <field:fieldmark-start text:name="__Fieldmark__30_1686469454" field:type="vnd.oasis.opendocument.field.FORMTEXT"/>............................<field:fieldmark-end/> residente a <field:fieldmark-start text:name="__Fieldmark__35_1686469454" field:type="vnd.oasis.opendocument.field.FORMTEXT"/>...................................................<field:fieldmark-end/> via <field:fieldmark-start text:name="__Fieldmark__41_1686469454" field:type="vnd.oasis.opendocument.field.FORMTEXT"/>...................................................<field:fieldmark-end/> n. <field:fieldmark-start text:name="__Fieldmark__47_1686469454" field:type="vnd.oasis.opendocument.field.FORMTEXT"/>.........<field:fieldmark-end/> abitante in <field:fieldmark-start text:name="__Fieldmark__53_1686469454" field:type="vnd.oasis.opendocument.field.FORMTEXT"/>..........................................................................<field:fieldmark-end/> Via <field:fieldmark-start text:name="__Fieldmark__59_1686469454" field:type="vnd.oasis.opendocument.field.FORMTEXT"/>............................................................<field:fieldmark-end/> n. <field:fieldmark-start text:name="__Fieldmark__66_168646945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686469454" field:type="vnd.oasis.opendocument.field.FORMTEXT"/>............................................<field:fieldmark-end/> Capelli <field:fieldmark-start text:name="__Fieldmark__79_1686469454" field:type="vnd.oasis.opendocument.field.FORMTEXT"/>............................................<field:fieldmark-end/>, Occhi <field:fieldmark-start text:name="__Fieldmark__84_1686469454" field:type="vnd.oasis.opendocument.field.FORMTEXT"/>..........................................<field:fieldmark-end/> Segni particolari <field:fieldmark-start text:name="__Fieldmark__90_168646945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68646945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686469454" field:type="vnd.oasis.opendocument.field.FORMCHECKBOX"/><text:bookmark-end text:name="Controllo12"/><text:s/>con l'indicazione dello stato civile <text:s/></text:p>
      <text:p text:style-name="P4"><field:fieldmark text:name="__Fieldmark__108_168646945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686469454" field:type="vnd.oasis.opendocument.field.FORMTEXT"/><text:span text:style-name="T7">............................................</text:span><field:fieldmark-end/> <text:span text:style-name="T7">Maternità </text:span><field:fieldmark-start text:name="__Fieldmark__119_168646945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68646945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686469454" field:type="vnd.oasis.opendocument.field.FORMCHECKBOX"/><text:bookmark-end text:name="Controllo8"/><text:s/><text:span text:style-name="T7">DICHIARA</text:span> <text:s text:c="5"/><text:bookmark-start text:name="Controllo9"/><field:fieldmark text:name="__Fieldmark__138_168646945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686469454" field:type="vnd.oasis.opendocument.field.FORMCHECKBOX"/><text:bookmark-end text:name="Controllo10"/><text:s/>di non trovarmi<text:tab/><text:bookmark-start text:name="Controllo11"/><field:fieldmark text:name="__Fieldmark__160_168646945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686469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68646945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686469454" field:type="vnd.oasis.opendocument.field.FORMTEXT"/>....................................................................<field:fieldmark-end/><text:tab/><field:fieldmark-start text:name="__Fieldmark__188_168646945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68646945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7229993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68646945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8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