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91411913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91411913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91411913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91411913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91411913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91411913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91411913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9141191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91411913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91411913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91411913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91411913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91411913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9141191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9141191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91411913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91411913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91411913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91411913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91411913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91411913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91411913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91411913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91411913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9141191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9141191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9141191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91411913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9141191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9141191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9141191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33041394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91411913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91411913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