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6324527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63245271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63245271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63245271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6324527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63245271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63245271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6324527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6324527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6324527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63245271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63245271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6324527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6324527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63245271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63245271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63245271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63245271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63245271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63245271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72933797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63245271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63245271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