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119694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119694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119694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1196942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119694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1196942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119694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119694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1196942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11969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1196942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1196942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119694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1196942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1196942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1196942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1196942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11969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11969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11969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1196942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1196942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