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67499574" field:type=""/><field:fieldmark-end/><field:fieldmark-start text:name="__Fieldmark__48_36749957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67499574" field:type=""/><field:fieldmark-end/><field:fieldmark-start text:name="__Fieldmark__59_36749957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67499574" field:type=""/><field:fieldmark-end/><field:fieldmark-start text:name="__Fieldmark__72_36749957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67499574" field:type=""/><field:fieldmark-end/><field:fieldmark-start text:name="__Fieldmark__83_36749957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67499574" field:type=""/><field:fieldmark-end/><field:fieldmark-start text:name="__Fieldmark__94_36749957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67499574" field:type=""/><field:fieldmark-end/><field:fieldmark-start text:name="__Fieldmark__123_367499574" field:type=""/><field:fieldmark-end/><field:fieldmark-start text:name="__Fieldmark__125_367499574" field:type=""/><field:fieldmark-end/><field:fieldmark-start text:name="__Fieldmark__127_36749957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67499574" field:type=""/><field:fieldmark-end/><field:fieldmark-start text:name="__Fieldmark__135_367499574" field:type=""/><field:fieldmark-end/><field:fieldmark-start text:name="__Fieldmark__137_367499574" field:type=""/><field:fieldmark-end/><field:fieldmark-start text:name="__Fieldmark__139_36749957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67499574" field:type=""/><field:fieldmark-end/><field:fieldmark-start text:name="__Fieldmark__150_367499574" field:type=""/><field:fieldmark-end/><field:fieldmark-start text:name="__Fieldmark__152_367499574" field:type=""/><field:fieldmark-end/><field:fieldmark-start text:name="__Fieldmark__154_367499574" field:type=""/><field:fieldmark-end/><field:fieldmark-start text:name="__Fieldmark__156_367499574" field:type=""/><field:fieldmark-end/><field:fieldmark-start text:name="__Fieldmark__158_367499574" field:type=""/><field:fieldmark-end/><text:span text:style-name="T5"> a me intestato</text:span></text:p>
      <text:p text:style-name="P13"><text:span text:style-name="T17"></text:span><field:fieldmark-start text:name="__Fieldmark__163_367499574" field:type=""/><field:fieldmark-end/><field:fieldmark-start text:name="__Fieldmark__165_367499574" field:type=""/><field:fieldmark-end/><field:fieldmark-start text:name="__Fieldmark__167_367499574" field:type=""/><field:fieldmark-end/><field:fieldmark-start text:name="__Fieldmark__169_36749957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67499574" field:type=""/><field:fieldmark-end/><field:fieldmark-start text:name="__Fieldmark__180_367499574" field:type=""/><field:fieldmark-end/><field:fieldmark-start text:name="__Fieldmark__182_367499574" field:type=""/><field:fieldmark-end/><field:fieldmark-start text:name="__Fieldmark__184_367499574" field:type=""/><field:fieldmark-end/><field:fieldmark-start text:name="__Fieldmark__186_367499574" field:type=""/><field:fieldmark-end/><field:fieldmark-start text:name="__Fieldmark__188_36749957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67499574" field:type=""/><field:fieldmark-end/><field:fieldmark-start text:name="__Fieldmark__197_367499574" field:type=""/><field:fieldmark-end/><field:fieldmark-start text:name="__Fieldmark__199_367499574" field:type=""/><field:fieldmark-end/><field:fieldmark-start text:name="__Fieldmark__201_36749957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67499574" field:type=""/><field:fieldmark-end/><field:fieldmark-start text:name="__Fieldmark__209_367499574" field:type=""/><field:fieldmark-end/><field:fieldmark-start text:name="__Fieldmark__211_367499574" field:type=""/><field:fieldmark-end/><field:fieldmark-start text:name="__Fieldmark__213_36749957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67499574" field:type=""/><field:fieldmark-end/><field:fieldmark-start text:name="__Fieldmark__223_367499574" field:type=""/><field:fieldmark-end/><field:fieldmark-start text:name="__Fieldmark__225_367499574" field:type=""/><field:fieldmark-end/><field:fieldmark-start text:name="__Fieldmark__227_367499574" field:type=""/><field:fieldmark-end/><field:fieldmark-start text:name="__Fieldmark__229_367499574" field:type=""/><field:fieldmark-end/><field:fieldmark-start text:name="__Fieldmark__231_36749957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67499574" field:type=""/><field:fieldmark-end/><field:fieldmark-start text:name="__Fieldmark__239_367499574" field:type=""/><field:fieldmark-end/><field:fieldmark-start text:name="__Fieldmark__241_367499574" field:type=""/><field:fieldmark-end/><field:fieldmark-start text:name="__Fieldmark__243_367499574" field:type=""/><field:fieldmark-end/><field:fieldmark-start text:name="__Fieldmark__245_367499574" field:type=""/><field:fieldmark-end/><field:fieldmark-start text:name="__Fieldmark__247_36749957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67499574" field:type=""/><field:fieldmark-end/><field:fieldmark-start text:name="__Fieldmark__270_36749957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67499574" field:type=""/><field:fieldmark-end/><field:fieldmark-start text:name="__Fieldmark__278_36749957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67499574" field:type=""/><field:fieldmark-end/><field:fieldmark-start text:name="__Fieldmark__286_36749957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67499574" field:type=""/><field:fieldmark-end/><field:fieldmark-start text:name="__Fieldmark__294_36749957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67499574" field:type=""/><field:fieldmark-end/><field:fieldmark-start text:name="__Fieldmark__304_36749957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78976633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67499574" field:type=""/><field:fieldmark-end/><field:fieldmark-start text:name="__Fieldmark__352_367499574" field:type=""/><field:fieldmark-end/><field:fieldmark-start text:name="__Fieldmark__354_367499574" field:type=""/><field:fieldmark-end/><field:fieldmark-start text:name="__Fieldmark__356_36749957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67499574" field:type=""/><field:fieldmark-end/><field:fieldmark-start text:name="__Fieldmark__364_367499574" field:type=""/><field:fieldmark-end/><field:fieldmark-start text:name="__Fieldmark__366_367499574" field:type=""/><field:fieldmark-end/><field:fieldmark-start text:name="__Fieldmark__368_36749957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67499574" field:type=""/><field:fieldmark-end/><field:fieldmark-start text:name="__Fieldmark__376_367499574" field:type=""/><field:fieldmark-end/><field:fieldmark-start text:name="__Fieldmark__378_367499574" field:type=""/><field:fieldmark-end/><field:fieldmark-start text:name="__Fieldmark__380_36749957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67499574" field:type=""/><field:fieldmark-end/><field:fieldmark-start text:name="__Fieldmark__388_367499574" field:type=""/><field:fieldmark-end/><field:fieldmark-start text:name="__Fieldmark__390_367499574" field:type=""/><field:fieldmark-end/><field:fieldmark-start text:name="__Fieldmark__392_36749957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