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84682820" field:type=""/><field:fieldmark-end/><field:fieldmark-start text:name="__Fieldmark__48_9846828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84682820" field:type=""/><field:fieldmark-end/><field:fieldmark-start text:name="__Fieldmark__59_9846828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84682820" field:type=""/><field:fieldmark-end/><field:fieldmark-start text:name="__Fieldmark__72_9846828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84682820" field:type=""/><field:fieldmark-end/><field:fieldmark-start text:name="__Fieldmark__83_9846828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84682820" field:type=""/><field:fieldmark-end/><field:fieldmark-start text:name="__Fieldmark__94_9846828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84682820" field:type=""/><field:fieldmark-end/><field:fieldmark-start text:name="__Fieldmark__123_984682820" field:type=""/><field:fieldmark-end/><field:fieldmark-start text:name="__Fieldmark__125_984682820" field:type=""/><field:fieldmark-end/><field:fieldmark-start text:name="__Fieldmark__127_9846828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84682820" field:type=""/><field:fieldmark-end/><field:fieldmark-start text:name="__Fieldmark__135_984682820" field:type=""/><field:fieldmark-end/><field:fieldmark-start text:name="__Fieldmark__137_984682820" field:type=""/><field:fieldmark-end/><field:fieldmark-start text:name="__Fieldmark__139_9846828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84682820" field:type=""/><field:fieldmark-end/><field:fieldmark-start text:name="__Fieldmark__150_984682820" field:type=""/><field:fieldmark-end/><field:fieldmark-start text:name="__Fieldmark__152_984682820" field:type=""/><field:fieldmark-end/><field:fieldmark-start text:name="__Fieldmark__154_984682820" field:type=""/><field:fieldmark-end/><field:fieldmark-start text:name="__Fieldmark__156_984682820" field:type=""/><field:fieldmark-end/><field:fieldmark-start text:name="__Fieldmark__158_984682820" field:type=""/><field:fieldmark-end/><text:span text:style-name="T5"> a me intestato</text:span></text:p>
      <text:p text:style-name="P13"><text:span text:style-name="T17"></text:span><field:fieldmark-start text:name="__Fieldmark__163_984682820" field:type=""/><field:fieldmark-end/><field:fieldmark-start text:name="__Fieldmark__165_984682820" field:type=""/><field:fieldmark-end/><field:fieldmark-start text:name="__Fieldmark__167_984682820" field:type=""/><field:fieldmark-end/><field:fieldmark-start text:name="__Fieldmark__169_9846828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84682820" field:type=""/><field:fieldmark-end/><field:fieldmark-start text:name="__Fieldmark__180_984682820" field:type=""/><field:fieldmark-end/><field:fieldmark-start text:name="__Fieldmark__182_984682820" field:type=""/><field:fieldmark-end/><field:fieldmark-start text:name="__Fieldmark__184_984682820" field:type=""/><field:fieldmark-end/><field:fieldmark-start text:name="__Fieldmark__186_984682820" field:type=""/><field:fieldmark-end/><field:fieldmark-start text:name="__Fieldmark__188_9846828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84682820" field:type=""/><field:fieldmark-end/><field:fieldmark-start text:name="__Fieldmark__197_984682820" field:type=""/><field:fieldmark-end/><field:fieldmark-start text:name="__Fieldmark__199_984682820" field:type=""/><field:fieldmark-end/><field:fieldmark-start text:name="__Fieldmark__201_9846828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84682820" field:type=""/><field:fieldmark-end/><field:fieldmark-start text:name="__Fieldmark__209_984682820" field:type=""/><field:fieldmark-end/><field:fieldmark-start text:name="__Fieldmark__211_984682820" field:type=""/><field:fieldmark-end/><field:fieldmark-start text:name="__Fieldmark__213_9846828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84682820" field:type=""/><field:fieldmark-end/><field:fieldmark-start text:name="__Fieldmark__223_984682820" field:type=""/><field:fieldmark-end/><field:fieldmark-start text:name="__Fieldmark__225_984682820" field:type=""/><field:fieldmark-end/><field:fieldmark-start text:name="__Fieldmark__227_984682820" field:type=""/><field:fieldmark-end/><field:fieldmark-start text:name="__Fieldmark__229_984682820" field:type=""/><field:fieldmark-end/><field:fieldmark-start text:name="__Fieldmark__231_9846828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84682820" field:type=""/><field:fieldmark-end/><field:fieldmark-start text:name="__Fieldmark__239_984682820" field:type=""/><field:fieldmark-end/><field:fieldmark-start text:name="__Fieldmark__241_984682820" field:type=""/><field:fieldmark-end/><field:fieldmark-start text:name="__Fieldmark__243_984682820" field:type=""/><field:fieldmark-end/><field:fieldmark-start text:name="__Fieldmark__245_984682820" field:type=""/><field:fieldmark-end/><field:fieldmark-start text:name="__Fieldmark__247_9846828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84682820" field:type=""/><field:fieldmark-end/><field:fieldmark-start text:name="__Fieldmark__270_9846828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84682820" field:type=""/><field:fieldmark-end/><field:fieldmark-start text:name="__Fieldmark__278_9846828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84682820" field:type=""/><field:fieldmark-end/><field:fieldmark-start text:name="__Fieldmark__286_9846828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84682820" field:type=""/><field:fieldmark-end/><field:fieldmark-start text:name="__Fieldmark__294_9846828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84682820" field:type=""/><field:fieldmark-end/><field:fieldmark-start text:name="__Fieldmark__304_9846828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7487285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84682820" field:type=""/><field:fieldmark-end/><field:fieldmark-start text:name="__Fieldmark__352_984682820" field:type=""/><field:fieldmark-end/><field:fieldmark-start text:name="__Fieldmark__354_984682820" field:type=""/><field:fieldmark-end/><field:fieldmark-start text:name="__Fieldmark__356_9846828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84682820" field:type=""/><field:fieldmark-end/><field:fieldmark-start text:name="__Fieldmark__364_984682820" field:type=""/><field:fieldmark-end/><field:fieldmark-start text:name="__Fieldmark__366_984682820" field:type=""/><field:fieldmark-end/><field:fieldmark-start text:name="__Fieldmark__368_9846828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84682820" field:type=""/><field:fieldmark-end/><field:fieldmark-start text:name="__Fieldmark__376_984682820" field:type=""/><field:fieldmark-end/><field:fieldmark-start text:name="__Fieldmark__378_984682820" field:type=""/><field:fieldmark-end/><field:fieldmark-start text:name="__Fieldmark__380_9846828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84682820" field:type=""/><field:fieldmark-end/><field:fieldmark-start text:name="__Fieldmark__388_984682820" field:type=""/><field:fieldmark-end/><field:fieldmark-start text:name="__Fieldmark__390_984682820" field:type=""/><field:fieldmark-end/><field:fieldmark-start text:name="__Fieldmark__392_9846828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