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C000002091961952A2219665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text:span text:style-name="T2">Provincia di Viterb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168264019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168264019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168264019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168264019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168264019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16826401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168264019" field:type="vnd.oasis.opendocument.field.FORMTEXT"/><text:span text:style-name="T28">......................................</text:span><field:fieldmark-end/><text:span text:style-name="T21">, lì </text:span><field:fieldmark-start text:name="__Fieldmark__141_3168264019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16826401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168264019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168264019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168264019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168264019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8" meta:character-count="5260" meta:non-whitespace-character-count="489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