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3677515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3677515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3677515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3677515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3677515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367751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36775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3677515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36775159" field:type="vnd.oasis.opendocument.field.FORMTEXT"/><text:span text:style-name="T37">......................................</text:span><field:fieldmark-end/><text:span text:style-name="T28">, lì </text:span><field:fieldmark-start text:name="__Fieldmark__141_343677515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367751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3677515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3677515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3677515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3677515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8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