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25726541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25726541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25726541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25726541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25726541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25726541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25726541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2572654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25726541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25726541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25726541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25726541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25726541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25726541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25726541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25726541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25726541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25726541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25726541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25726541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25726541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25726541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