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iterb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4059653765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4059653765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5" meta:character-count="2511" meta:non-whitespace-character-count="221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