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009003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5824963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1438031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595229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595229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595229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595229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595229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595229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595229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595229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