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33346051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007069469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275788650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30261692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30261692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30261692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30261692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30261692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30261692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30261692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30261692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