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95715783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45216140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7387543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1033537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20900928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5890625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5890625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5890625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5890625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5890625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5890625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5890625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5890625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