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9725820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81634966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5705999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454936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8810624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817255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817255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8172555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8172555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817255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817255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8172555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8172555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