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-start text:name="_Hlk484526651"/><text:span text:style-name="T1">Comune di San Lorenzo Nuov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87190813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8944928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0226185856889" text:continue-list="list87190813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9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