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_Hlk484526651"/><text:span text:style-name="T1">Comune di San Lorenzo Nuov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62532424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6778443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0660993175174" text:continue-list="list62532424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9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