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1609380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514319533787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2598313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5144432432513" text:continue-list="list20514319533787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514308487716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514244285357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5535959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5143010528855" text:continue-list="list20514244285357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514367083751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