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7645693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552701781465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76949171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5525855075438" text:continue-list="list11552701781465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55270336492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55254960457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25430106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5525164081695" text:continue-list="list1155254960457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552674414282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