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03000968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370765961619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370898383344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370864209750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370808490076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370803411693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370898589333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370873498077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370767078203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370820293925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370871029806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370797911154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370770544386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370837666538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370877001820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3708300368011" text:continue-numbering="true" text:style-name="WW8Num2">
        <text:list-item>
          <text:p text:style-name="P55">Titolo abilitante:</text:p>
        </text:list-item>
      </text:list>
      <text:list xml:id="list174737222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3708000782327" text:continue-list="list15370830036801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370778172493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370803340540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370824262507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370851194514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370937107504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370905601215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370844175760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370788507349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370933542202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370795345335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370912094223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370857741009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370879598420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370816409079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370940994100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370788703660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370918951327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370929029537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370889773365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370867672426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37078895285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370780677604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370894028293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370812648230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370924328596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370788799533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370852587324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370754468471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370866719400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370840925354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370771721660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370749165556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370870196747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370882164175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37084936881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370829276986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370786188714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37081379671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37089411088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370888291284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370902607619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370826662272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370902293993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370740054911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370772566036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370802124507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370867155089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370943355291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370766701524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370913221861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370941881803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370853162342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370870020898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370781797670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370791834101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370906724498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370877247300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370889016380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370926230331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370921894309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370828371289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370929361130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370827718030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370910325743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370882207839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370892450947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370895472610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370738244250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370852518232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370825097568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370948531763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370833982045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370897152148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370788400597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370741237904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370751254969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370840222092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370792344612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