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5648761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9221659779951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9221808395895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9221748879222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9221848915178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9221818959578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21821388036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21764813034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9221662458354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9221687048077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9221733820119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9221816736420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9221803355011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9221809035270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9221653204516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92217815813898" text:continue-numbering="true" text:style-name="WW8Num2">
        <text:list-item>
          <text:p text:style-name="P55">Titolo abilitante:</text:p>
        </text:list-item>
      </text:list>
      <text:list xml:id="list30663679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92218121671491" text:continue-list="list9221781581389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9221690887721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9221819947625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9221828460291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9221668578127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9221648931933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9221858736339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9221728320420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9221814604187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9221851304336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9221802920812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9221662105725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9221667723344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9221716954802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9221842560384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9221730545613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9221811348551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9221801872934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9221854338973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9221767385798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9221805280432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9221716895475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9221822872830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9221748152230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9221757633034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9221811896329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9221761261260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9221665903594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9221666619896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9221746149791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9221805205952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9221697177173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9221846678086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9221809975741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9221665241128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9221690172298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9221791855414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9221773845353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9221655794564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9221695653690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9221717392355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9221740741539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9221817494522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9221661618694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9221714539908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9221833479123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9221777015231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9221767708029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9221792464558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9221688707127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9221728944727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9221862111417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9221808223334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9221860696507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9221825756192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9221701997091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9221683070848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9221693579756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9221806522333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9221742453296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9221807922680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9221697985682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9221751971998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9221830588300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9221854013105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9221657335307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9221851910060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9221652646569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9221688515940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9221684290699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9221765330254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9221648642086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9221824142859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9221804720350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9221710234065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9221687086265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9221802844064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9221806717864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9221725947932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