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8" style:family="paragraph" style:parent-style-name="Standard">
      <style:paragraph-properties fo:margin-top="0.25in" fo:margin-bottom="0.0835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7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8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3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6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7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7pt" style:font-name-asian="Times" style:font-size-asian="7pt" style:font-name-complex="Arial1" style:font-size-complex="7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bookmark text:name="_GoBack"/><text:span text:style-name="T1">Comune di San Lorenzo Nuovo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3">Provincia di Viterbo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2" svg:width="6.2953in" svg:height="0.7567in" svg:x="0.1866in" svg:y="0.4972in"><text:p text:style-name="P41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6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7"><text:span text:style-name="T46">FA SIN D’ORA PRESENTE</text:span></text:p>
      <text:p text:style-name="P36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30">DESCRIZIONE DEI LAVORI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  <text:p text:style-name="P30"><text:span text:style-name="T32"><text:tab/></text:span></text:p>
            <text:p text:style-name="P32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29"><text:span text:style-name="T30">UBICAZIONE DELL’IMMOBIL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29"><text:span text:style-name="T30">ESTREMI</text:span></text:p>
            <text:p text:style-name="P29"><text:span text:style-name="T30">CATASTALI</text:span></text:p>
          </table:table-cell>
          <table:table-cell table:style-name="Table1.A1" office:value-type="string">
            <text:p text:style-name="P33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0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29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4"><text:span text:style-name="T49">(</text:span><text:span text:style-name="T49"><text:note text:id="ftn1" text:note-class="footnote"><text:note-citation>1</text:note-citation><text:note-body><text:p text:style-name="P40"/></text:note-body></text:note></text:span><text:span text:style-name="T49">)</text:span><text:span text:style-name="T32"><text:tab/></text:span></text:p>
            <text:p text:style-name="P31"><text:span text:style-name="T32"><text:tab/></text:span></text:p>
            <text:p text:style-name="P35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9"><text:span text:style-name="T30">Note</text:span></text:p>
          </table:table-cell>
          <table:table-cell table:style-name="Table1.A1" office:value-type="string">
            <text:p text:style-name="P30"><text:span text:style-name="T32"><text:tab/></text:span></text:p>
            <text:p text:style-name="P30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5"><text:span text:style-name="T3"><text:tab/></text:span></text:p>
      <text:p text:style-name="P15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4"><text:span text:style-name="T3">Tutto ciò premesso e considerato, con la presente:</text:span></text:p>
      <text:h text:style-name="P27" text:outline-level="1"><text:span text:style-name="T45">RICHIEDE</text:span></text:h>
      <text:p text:style-name="P17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4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4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4"><text:span text:style-name="T3">Il/La sottoscritto/a:</text:span></text:p>
      <text:h text:style-name="P28" text:outline-level="1"><text:span text:style-name="T45">DICHIARA</text:span></text:h>
      <text:p text:style-name="P17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8"><text:span text:style-name="T24">..........................................</text:span><text:span text:style-name="T25">, lì </text:span><text:span text:style-name="T2">......./......./............</text:span></text:p>
      <text:p text:style-name="P19"><text:span text:style-name="T14">IL/LA RICHIEDENTE</text:span></text:p>
      <text:p text:style-name="P20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1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a-bis.1.e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30:00</meta:print-date>
    <meta:creation-date>2017-06-22T12:31:00</meta:creation-date>
    <dc:date>2017-06-22T12:3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7" meta:word-count="730" meta:character-count="6667" meta:non-whitespace-character-count="5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