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543614234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543614234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5436142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5436142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5436142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5436142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543614234" field:type="vnd.oasis.opendocument.field.FORMTEXT"/><text:span text:style-name="T12">..........................</text:span><field:fieldmark-end/><text:span text:style-name="T11"> Mappali </text:span><field:fieldmark-start text:name="__Fieldmark__128_2543614234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543614234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543614234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543614234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543614234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54361423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543614234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543614234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543614234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543614234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543614234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9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