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Provincia di Viterb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18639784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18639784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186397847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18639784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18639784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186397847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