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8"><text:span text:style-name="T4">Provincia di Viterb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426663463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69484646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569944326" text:style-name="WWNum5">
        <text:list-item>
          <text:p text:style-name="P12"><text:span text:style-name="T10">SCIA, prot. ...................., presentata allo Sportello unico per l’edilizia il </text:span><text:span text:style-name="T9">....../....../............</text:span></text:p>
        </text:list-item>
      </text:list>
      <text:list xml:id="list320255999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15929518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5983192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28615858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13717448767413" text:continue-list="list15983192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5" meta:non-whitespace-character-count="6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