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20238461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0739588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0919166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9213908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25644111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5478018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3469455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211646544876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2776681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6157480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4196334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9149342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30759654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