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11675796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17076204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0285802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2817927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0360649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62321669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4006609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115103777013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42771114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60888264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77094287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4242903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24590652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7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