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0"><text:span text:style-name="T4">Provincia di Viterb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2958140142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9823201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23292092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376463162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219059341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1265456166311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1265360993987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265382921016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265275094245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1265365214687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1265346459547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65338537346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265295268649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1265375328416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1265435189312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26534277123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265350798114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1265365065190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1265329745072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65429801811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265410332375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1265314963308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1265362360919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65300113826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265421102802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1265269014423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1265361586513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26532524386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265437328081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1265424263823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1265415867787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265338642795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265326961081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1265344632516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12653096538979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587055408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5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