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7375426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3921604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5835504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3552704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63004295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20278285024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20276780160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20282725542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20275268233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20290764492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20274618463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273140231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20283171046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2028826348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2029195132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20274469194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20285775262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20274290799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20281057605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27962016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20275975851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2028664024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20277896649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28402139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20288969721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2028138609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20284611298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2028505407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2027581910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20277990464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20281949271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20292931317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20283879976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20275978188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20287297540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5005358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