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0927997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330056350681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10507310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8391106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8064322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330035113316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876000498" text:style-name="WW8Num36">
              <text:list-item>
                <text:p text:style-name="P201"><text:span text:style-name="T29">CILA: art. 6/bis – SCIA art. 37 DPR n. 380/01. </text:span><text:span text:style-name="T20">(O legge regionale).</text:span></text:p>
              </text:list-item>
            </text:list>
            <text:list xml:id="list163300450656763" text:continue-list="list16330035113316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330151423442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4687301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6355158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3301074230306" text:continue-list="list294687301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330042474761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4878468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330069399313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6104697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330107817280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87508832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330063131009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7144407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330217945662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3967754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22364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330038674785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136860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97801858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7058116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15906915" text:style-name="WW8Num5">
              <text:list-item>
                <text:list>
                  <text:list-item>
                    <text:p text:style-name="P204"><text:span text:style-name="T29">CILA: art. 6/bis DPR n. 380/01. </text:span><text:span text:style-name="T20">(O legge regionale).</text:span></text:p>
                  </text:list-item>
                </text:list>
              </text:list-item>
            </text:list>
            <text:list xml:id="list163300999623623" text:continue-list="list427058116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58396592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49576275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93775068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05134692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6378785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3302236181445" text:continue-list="list16330056350681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17626414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54782220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0353145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14617694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330212097074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2093375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0397125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5000284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1418504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99917864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330104764953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18071632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330024874814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3468423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62234952" text:style-name="WW8Num84">
              <text:list-item>
                <text:p text:style-name="P167"><text:span text:style-name="T20">Si differenzia dalla voce “B. 25”, che prevede il periodo </text:span><text:soft-page-break/><text:span text:style-name="T20">dell’occupazione superiore a 120 gg.</text:span></text:p>
              </text:list-item>
            </text:list>
            <text:list xml:id="list163301497775230" text:continue-list="list249576275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3535117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3300448645032" text:continue-list="list336223495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44600922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3301808050597" text:continue-list="list163535117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3301393924629" text:continue-list="list16330149777523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3302210536816" text:continue-list="list16330180805059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9488693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5010936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20263142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37105513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330155887603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93340908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4309025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16332959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8758096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255808510" text:style-name="WW8Num6">
              <text:list-item>
                <text:p text:style-name="P176"><text:span text:style-name="T20">Titolo abilitativo edilizio per il privato: CILA/Permesso di costruire/SCIA in alternativa, “super”, secondo la tipologia del monumento.</text:span></text:p>
              </text:list-item>
            </text:list>
            <text:list xml:id="list163301980036081" text:continue-list="list216332959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42755165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9590644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647881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418561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21406275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62924030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44840309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1863892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0942550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7451058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34054630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4348507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37565898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64677897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330108646303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330150377534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330113212744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330210127734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330028756816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330107842967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7565495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2271664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330021916752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9612521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33388768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330032885105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1830923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71276927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330133913258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8051082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81192774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330202683512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330222608711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