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44384749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365110002645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2440093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14756335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7523497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364998274310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062024714" text:style-name="WW8Num36">
              <text:list-item>
                <text:p text:style-name="P201"><text:span text:style-name="T29">CILA: art. 6/bis – SCIA art. 37 DPR n. 380/01. </text:span><text:span text:style-name="T20">(O legge regionale).</text:span></text:p>
              </text:list-item>
            </text:list>
            <text:list xml:id="list103650507228673" text:continue-list="list10364998274310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365091774490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6993761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82575221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3650087072009" text:continue-list="list56993761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365063311974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49767392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365036869928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94496431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365183274521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86872593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365117829497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8803709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365046242579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2105861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8663888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365062255331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8004589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0455761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3500433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472715737" text:style-name="WW8Num5">
              <text:list-item>
                <text:list>
                  <text:list-item>
                    <text:p text:style-name="P204"><text:span text:style-name="T29">CILA: art. 6/bis DPR n. 380/01. </text:span><text:span text:style-name="T20">(O legge regionale).</text:span></text:p>
                  </text:list-item>
                </text:list>
              </text:list-item>
            </text:list>
            <text:list xml:id="list103650704998224" text:continue-list="list403500433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90136815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7249771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688342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82261520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050193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3651054361637" text:continue-list="list10365110002645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91942707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97169514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08533982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06453651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365027657626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86481331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3542463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80821416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24291366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69142889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365166477489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2792703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365209944064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30823717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977284223" text:style-name="WW8Num84">
              <text:list-item>
                <text:p text:style-name="P167"><text:span text:style-name="T20">Si differenzia dalla voce “B. 25”, che prevede il periodo </text:span><text:soft-page-break/><text:span text:style-name="T20">dell’occupazione superiore a 120 gg.</text:span></text:p>
              </text:list-item>
            </text:list>
            <text:list xml:id="list103651624594691" text:continue-list="list27249771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1151800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3651863668730" text:continue-list="list297728422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00266486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3651757111726" text:continue-list="list231151800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3650202494366" text:continue-list="list10365162459469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3651468614594" text:continue-list="list10365175711172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90268302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85352001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7065669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99944583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365044577915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6007840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23841701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3383208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89351126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167879586" text:style-name="WW8Num6">
              <text:list-item>
                <text:p text:style-name="P176"><text:span text:style-name="T20">Titolo abilitativo edilizio per il privato: CILA/Permesso di costruire/SCIA in alternativa, “super”, secondo la tipologia del monumento.</text:span></text:p>
              </text:list-item>
            </text:list>
            <text:list xml:id="list103650996737974" text:continue-list="list13383208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4077442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1495181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66819465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71961141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79618391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12387753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68632015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1959723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156166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18295635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04503395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52142434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170009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5223878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365008365977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365115685414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365167691472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365050641820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365216526143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365156040887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4008941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14894329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365013731469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89417003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99516386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365067135079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7367631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65939882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365181106565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22220693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78328585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365013873211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365216691709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