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<text:p text:style-name="P11"><text:span text:style-name="T2">Provincia di Viterb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5322412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204157124774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204207932073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204185936645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204149185911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204060091872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88387999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204253498698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2042071009665" text:continue-list="list9204060091872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25307264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5104302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204220709128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204211640118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1867382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5440920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9556732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2041019873620" text:continue-list="list225440920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1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