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bookmark text:name="_GoBack"/><text:span text:style-name="T1">Comune di San Lorenzo Nuovo</text:span></text:p>
      <text:p text:style-name="P11"><text:span text:style-name="T2">Provincia di Viterb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33218927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6464787862801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6464983145231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6464917133003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6464839105555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6464791761857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55047778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6464897636573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64648352291223" text:continue-list="list16464791761857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11995068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9767918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464984014626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6464990770389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6946299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03339594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85914729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64648540032591" text:continue-list="list203339594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1" meta:non-whitespace-character-count="4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