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6126860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5117306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992115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9685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2131074296603" text:continue-list="list13992115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2130938660364" text:continue-list="list119685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