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19113576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267431373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57444559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97875808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30618455169929" text:continue-list="list157444559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30619759285194" text:continue-list="list297875808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