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15044171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20295172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92623382306015" text:continue-list="list415044171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03083408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2"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