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iterb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1507262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499725363"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43126387647968" text:continue-list="list31507262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40740980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2" meta:non-whitespace-character-count="1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