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23885688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092023269"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0346089199078" text:continue-list="list323885688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3542232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