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7484894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213156442209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213294468914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2251141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2131513954054" text:continue-list="list9213294468914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1187187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2131538674411" text:continue-list="list9213151395405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7949957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