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54554240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222540028345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222340113952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6515040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2223700443211" text:continue-list="list13222340113952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28702893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2223396755630" text:continue-list="list13222370044321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36315292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5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