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95294503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6679870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3918459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88038311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4509089944907" text:continue-list="list283918459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0672024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4509138244189" text:continue-list="list9450908994490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17532339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4508727830165" text:continue-list="list945091382441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450810020737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