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C000002091961952A2219665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C000002091961952A22196653.pn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diritto 5" draw:style-name="gr1" draw:text-style-name="P57" svg:x1="-0.0008in" svg:y1="0.5319in" svg:x2="6.6937in" svg:y2="0.5327in"><text:p/></draw:line><text:span text:style-name="T2">Provincia di Viterb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29753914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7305194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03256607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3882037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2147516642670" text:continue-list="list303256607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16960020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2147276694104" text:continue-list="list13214751664267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381967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2146718142366" text:continue-list="list13214727669410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214766894366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