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46"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57832563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949765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01533522518063" text:continue-list="list157832563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0153301777847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0"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