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C000002091961952A2219665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1"><draw:line text:anchor-type="paragraph" draw:z-index="0" draw:name="Connettore diritto 5" draw:style-name="gr1" draw:text-style-name="P46"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28931072"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3846820014"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30751357753719" text:continue-list="list328931072"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30752251298151"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60" meta:non-whitespace-character-count="9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