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C000002091961952A2219665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8"><draw:line text:anchor-type="paragraph" draw:z-index="1" draw:name="Connettore diritto 5" draw:style-name="gr2" draw:text-style-name="P55" svg:x1="-0.0008in" svg:y1="0.5319in" svg:x2="6.6937in" svg:y2="0.5327in"><text:p/></draw:line><text:span text:style-name="T2">Provincia di Viterb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519705433"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910370328"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230945212"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588085374"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170115076"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95441508792156" text:continue-list="list2588085374"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953734196"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848324458"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0" meta:non-whitespace-character-count="92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