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8163738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60687823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42361305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52827435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1504589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2124174822876" text:continue-list="list352827435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0690913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7934987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