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79844562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2925624299"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35648432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86552061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95721111721131" text:continue-list="list179844562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769497473"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1" meta:non-whitespace-character-count="10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