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46347725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405178191"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43879222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67132184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30504776537806" text:continue-list="list246347725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8240460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1" meta:non-whitespace-character-count="10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