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3582734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5384418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0451949060829" text:continue-list="list1035827346" text:style-name="WWNum3">
        <text:list-item>
          <text:p text:style-name="P39"><text:soft-page-break/><text:span text:style-name="T8">di essere consapevole che, </text:span></text:p>
        </text:list-item>
      </text:list>
      <text:list xml:id="list369824933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0452830849759" text:continue-list="list10045194906082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0213982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