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31334999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3753121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54149693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2343588298463" text:continue-list="list231334999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90913427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4"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