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2954687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8622459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8227838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1030544071981" text:continue-list="list112954687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7624173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