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C000002091961952A221966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5003845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6344720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3211633549754" text:continue-list="list355003845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5828248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