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02664056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3314120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2153514700661" text:continue-list="list2026640565" text:style-name="WWNum4">
        <text:list-item>
          <text:p text:style-name="P39"><text:span text:style-name="T6">di essere consapevole che, </text:span></text:p>
        </text:list-item>
      </text:list>
      <text:list xml:id="list182352538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2153789126470" text:continue-list="list13215351470066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632394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