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5206403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8223761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3432382410556" text:continue-list="list3252064034" text:style-name="WWNum4">
        <text:list-item>
          <text:p text:style-name="P39"><text:span text:style-name="T6">di essere consapevole che, </text:span></text:p>
        </text:list-item>
      </text:list>
      <text:list xml:id="list63415821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3431665351687" text:continue-list="list9343238241055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5720785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4"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