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2981862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8343619291055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8343557787404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2402388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343713998354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3437419988870" text:continue-list="list18343557787404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8343660524024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55445900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50349380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57530791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81444545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68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