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iterb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130254843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211107728222166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211108155497907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431971472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11106944037709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11108048069662" text:continue-list="list211108155497907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211107932421669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332045586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671323086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891813940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31109286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30" meta:character-count="10768" meta:non-whitespace-character-count="9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