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9C000002091961952A22196653.png" xlink:type="simple" xlink:show="embed" xlink:actuate="onLoad"/><svg:title>logo</svg:title><svg:desc>WebMobile:Bussola:GRAFICA:stemma_demo-01.jpg</svg:desc></draw:frame><text:bookmark text:name="_GoBack"/><text:span text:style-name="T1">Comune di San Lorenzo Nuovo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iterb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736219333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71343972613277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17134369493211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3239542330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202259194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71343496465799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71342388272376" text:continue-list="list3239542330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71343170952265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3705390342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748059233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9223586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51" meta:character-count="12132" meta:non-whitespace-character-count="11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