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353507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44010902552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44003406230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9560558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5184769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440111638389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4401072822630" text:continue-list="list129560558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440108935671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916105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9754631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714510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