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3182468116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01202220450250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959507924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8" meta:character-count="9714" meta:non-whitespace-character-count="8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