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6999858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3902059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028011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1696202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5931845629915" text:continue-list="list156999858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44715072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3680944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5930666683231" text:continue-list="list16593184562991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34889201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