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an Lorenzo Nuovo</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27668783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4456845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875085346"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19002131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30702677047504" text:continue-list="list127668783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74020250"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6736816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30703247553451" text:continue-list="list13070267704750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16787640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5"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