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04823307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6241517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241434612802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9262101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19754433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165604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2415350131828" text:continue-list="list319754433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3178934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2414337666351" text:continue-list="list239262101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6290969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9655393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2007663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2416102890281" text:continue-list="list21241433766635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75496384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2415428896396" text:continue-list="list21241610289028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5958678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6"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