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diritto 5" draw:style-name="gr1" draw:text-style-name="P107" svg:x1="-0.0008in" svg:y1="0.5319in" svg:x2="6.6937in" svg:y2="0.5327in"><text:p/></draw:line><text:span text:style-name="T2">Provincia di Viterb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086873421"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951487880"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15638289264312"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010636656"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669912668"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220608762"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15636871214527" text:continue-list="list2669912668"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475313256"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15637236591912" text:continue-list="list3010636656"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4292016331"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631338532"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219016728"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15637423953291" text:continue-list="list115637236591912"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084009034"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15638738422424" text:continue-list="list115637423953291"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330102423"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0" meta:character-count="53536" meta:non-whitespace-character-count="468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