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n Lorenzo Nuovo</text:span></text:p>
      <text:p text:style-name="P1"><draw:line text:anchor-type="paragraph" draw:z-index="0" draw:name="Connettore diritto 5" draw:style-name="gr1" draw:text-style-name="P111" svg:x1="-0.0008in" svg:y1="0.5319in" svg:x2="6.6937in" svg:y2="0.5327in"><text:p/></draw:line><text:span text:style-name="T2">Provincia di Viterb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476659627"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211643751204853"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11643609769995"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2306374813"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3577864713"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2058397949"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211643037658107" text:continue-list="list3577864713"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2095360127"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11644242712416" text:continue-list="list2306374813"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001227987"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4162663092"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330447654"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211643688365154" text:continue-list="list211644242712416"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2978179923"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11643612513053" text:continue-list="list211643688365154"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2562867800"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6" meta:character-count="56503" meta:non-whitespace-character-count="4947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