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68168101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555926622037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5560202199360"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77280654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15898533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66830899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5559476623224" text:continue-list="list415898533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1097957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5560043747288" text:continue-list="list377280654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5519339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60488916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54798252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5560656194999" text:continue-list="list11556004374728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68583575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5559423415340" text:continue-list="list11556065619499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53716618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3"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