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n Lorenzo Nuovo</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61461842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875118686"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02870442"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15521569996387" text:continue-list="list161461842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454696767"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2" meta:non-whitespace-character-count="109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