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an Lorenzo Nuovo</text:span></text:p>
      <text:p text:style-name="P1"><draw:line text:anchor-type="char" draw:z-index="0" draw:name="Connettore 1 1" draw:style-name="gr1" draw:text-style-name="P57"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308389778"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4005392"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706031972"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63732325926338" text:continue-list="list2308389778"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756831949"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9" meta:character-count="12522" meta:non-whitespace-character-count="109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