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San Lorenzo Nuovo</text:span></text:p>
      <text:p text:style-name="P1"><draw:line text:anchor-type="char" draw:z-index="0" draw:name="Connettore 1 1" draw:style-name="gr1" draw:text-style-name="P58" svg:x1="-0.0008in" svg:y1="0.5319in" svg:x2="6.6937in" svg:y2="0.5319in"><text:p/></draw:line><text:span text:style-name="T2">Provincia di Viterb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888696651"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972638556"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702784674"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752046808"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15758355095668" text:continue-list="list3702784674"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037327064"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15758519303920" text:continue-list="list2972638556"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344535541"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5" meta:character-count="14373" meta:non-whitespace-character-count="125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