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San Lorenzo Nuovo</text:span></text:p>
      <text:p text:style-name="P1"><draw:line text:anchor-type="char" draw:z-index="0" draw:name="Connettore 1 1" draw:style-name="gr1" draw:text-style-name="P58" svg:x1="-0.0008in" svg:y1="0.5319in" svg:x2="6.6937in" svg:y2="0.5319in"><text:p/></draw:line><text:span text:style-name="T2">Provincia di Viterb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090403342"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686890161"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24413337"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630888117"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02316121275075" text:continue-list="list124413337"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683067006"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02316377304376" text:continue-list="list1686890161"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1356456404"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5" meta:character-count="14373" meta:non-whitespace-character-count="125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