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9995911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704667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63232919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3204686790004" text:continue-list="list379995911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93628987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6"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