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1307465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7849590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34457442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5421848321312" text:continue-list="list411307465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44536043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6"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