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2697012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88302452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2636835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5748355971387" text:continue-list="list192697012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1798063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4"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