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2487206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47949467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4674457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0329099284650" text:continue-list="list122487206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7092261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4"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