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233443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1179491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5718851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5818266786031" text:continue-list="list33233443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3499580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6"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