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7326363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58658130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2154048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2128640860091" text:continue-list="list297326363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7922810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6"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