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41650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4234497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585418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5840081042458" text:continue-list="list3541650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4738734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