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6049313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427167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7902293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4000473141345" text:continue-list="list346049313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802016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