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576775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3180545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3525249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3909982840121" text:continue-list="list42576775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437915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