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0168638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04288160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550921148821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1656504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892790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69970474" text:style-name="WWNum5">
        <text:list-item>
          <text:p text:style-name="P36"><text:span text:style-name="T28">di impegnarsi a comunicare ogni variazione di stati/fatti/condizioni e titolarità rispetto a quanto dichiarato;</text:span></text:p>
        </text:list-item>
      </text:list>
      <text:list xml:id="list115509882501321" text:continue-list="list291656504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6342740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5509684696448" text:continue-list="list11550988250132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5508914572864" text:continue-list="list320168638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5508738249675" text:continue-list="list11550968469644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5508923068426" text:continue-list="list2869970474" text:style-name="WWNum5">
        <text:list-item>
          <text:p text:style-name="P44"><text:span text:style-name="T28">di impegnarsi a comunicare ogni variazione di stati/fatti/condizioni rispetto a quanto dichiarato;</text:span></text:p>
        </text:list-item>
      </text:list>
      <text:list xml:id="list115510043193175" text:continue-list="list1155087382496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2510722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4911061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