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Lorenzo Nuovo</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92522733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77183303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032940334487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82556426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4655177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38589954" text:style-name="WWNum5">
        <text:list-item>
          <text:p text:style-name="P36"><text:span text:style-name="T28">di impegnarsi a comunicare ogni variazione di stati/fatti/condizioni e titolarità rispetto a quanto dichiarato;</text:span></text:p>
        </text:list-item>
      </text:list>
      <text:list xml:id="list60329145544779" text:continue-list="list82556426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3057845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0328336347080" text:continue-list="list6032914554477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0329541090214" text:continue-list="list292522733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0329490481723" text:continue-list="list6032833634708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0328767624874" text:continue-list="list2238589954" text:style-name="WWNum5">
        <text:list-item>
          <text:p text:style-name="P44"><text:span text:style-name="T28">di impegnarsi a comunicare ogni variazione di stati/fatti/condizioni rispetto a quanto dichiarato;</text:span></text:p>
        </text:list-item>
      </text:list>
      <text:list xml:id="list60328979992496" text:continue-list="list6032949048172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6439225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7874528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6"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