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4981829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4880652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31400095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825038701229" text:continue-list="list144981829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24371586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3"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