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4969254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3370103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1399108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2158119755539" text:continue-list="list144969254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57934376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3"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