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3" draw:style-name="gr1" draw:text-style-name="P62"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07912381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144158842"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688345994"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32155304748184" text:continue-list="list307912381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973542531"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0" meta:character-count="13824" meta:non-whitespace-character-count="120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