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7781879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3790687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49797730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4658335321153" text:continue-list="list267781879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18366347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4"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