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5590338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96761409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74988771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0409491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2146347204535" text:continue-list="list65590338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13473191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0"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