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215634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2679413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04460981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2101458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3621246168908" text:continue-list="list13215634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36742823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0"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